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officeooo:paragraph-rsid="001a900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8353 CD – Vida y Familia </text:span><text:span text:style-name="T3">de los señores diputados Armas Belavi y Mayoráz, por el cual se solicita disponga informar la cantidad de hospices en el territorio provincial con el objeto de brindar cuidados paliativos con mención de subvención otorgada </text:span><text:span text:style-name="T6">por</text:span><text:span text:style-name="T3"> el gobierno provincial para su mantenimiento y funcionamiento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n relación a los </text:span><text:span text:style-name="T6">cuidados</text:span><text:span text:style-name="T3"> paliativos </text:span><text:span text:style-name="T6">para pacientes con enfermedades terminales, según Ley 13166 - Cuidados Paliativos, </text:span><text:span text:style-name="T3">informe lo siguiente:</text:span></text:p>
      <text:list xml:id="list1152286038" text:style-name="WWNum1">
        <text:list-item>
          <text:p text:style-name="P14"><text:span text:style-name="T3">cantidad de hospices establecidos en el territorio provincial </text:span><text:span text:style-name="T6">que</text:span><text:span text:style-name="T3"> brinda</text:span><text:span text:style-name="T6">n</text:span><text:span text:style-name="T3"> cuidados paliativos con mención de subvención otorgada por el gobierno provincial para su mantenimiento y funcionamiento;</text:span></text:p>
        </text:list-item>
        <text:list-item>
          <text:p text:style-name="P12">existencia de convenios suscriptos con hospices e instituciones de la sociedad para garantizar el efectivo reconocimiento y la efectiva prestación con mención de alcance y tiempo de duración de los mismos;</text:p>
        </text:list-item>
        <text:list-item>
          <text:p text:style-name="P12">cantidad de efectores de gestión oficial que cuentan con equipos interdisciplinarios conformados para brindar la atención;</text:p>
        </text:list-item>
        <text:list-item>
          <text:p text:style-name="P12">cantidad de instituciones de salud pertenecientes al sector privado que cuentan con equipos interdisciplinarios conformados para brindar la atención en cuidados paliativos y trabajan en conjunto con el sector de salud pública;</text:p>
        </text:list-item>
        <text:list-item>
          <text:p text:style-name="P12"><text:soft-page-break/>protocolo existente para llevar adelante el proceso de derivación entre el sector público y el sector privado de atención de salud en caso de corresponder y;</text:p>
        </text:list-item>
        <text:list-item>
          <text:p text:style-name="P12">grado de formación de los profesionales y del personal de salud.</text:p>
        </text:list-item>
      </text:list>
      <text:p text:style-name="P10"/>
      <text:p text:style-name="P11">Sala de la Comisión en Zoom, 28 de setiembre de 2022.</text:p>
      <text:p text:style-name="P11">Firmantes: CIANCIO – BALAGUÉ – CORGNIALI – HYNES - OLIVERA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1:56.458568166</dc:date>
    <meta:editing-duration>PT3M43S</meta:editing-duration>
    <meta:editing-cycles>2</meta:editing-cycles>
    <meta:document-statistic meta:table-count="1" meta:image-count="1" meta:object-count="0" meta:page-count="2" meta:paragraph-count="15" meta:word-count="346" meta:character-count="2264" meta:non-whitespace-character-count="1931"/>
  </office:meta>
</office:document-meta>
</file>